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ompte rendu réunion dimanche 22 mai 2016</text:span></text:p>
      <text:p text:style-name="P1"><text:span text:style-name="T2"/></text:p>
      <text:p text:style-name="P1"><text:span text:style-name="T3">tout d abord plusieurs dates à retenir pour les réunions </text:span></text:p>
      <text:p text:style-name="P1"><text:span text:style-name="T4"/></text:p>
      <text:p text:style-name="P1"><text:span text:style-name="T5">lundi 6 juin à la maison des sports réunion sur les championnats inter départementales </text:span></text:p>
      <text:p text:style-name="P1"><text:span text:style-name="T5">je peux être présente à 19h</text:span></text:p>
      <text:p text:style-name="P1"><text:span text:style-name="T5">vendredi 10 juin à 19h à Montlouis AG du comité</text:span></text:p>
      <text:p text:style-name="P1"><text:span text:style-name="T5">dimanche 19 juin à 10h Fête du mini basket à l ïle aucard</text:span></text:p>
      <text:p text:style-name="P1"><text:span text:style-name="T5">samedi 2 juillet AG du club à 10h au gymnase, Charlotte fait les convocations et les envoie </text:span></text:p>
      <text:p text:style-name="P1"><text:span text:style-name="T5">dimanche 3 juillet à 10h à Rivarennes forum des associations </text:span></text:p>
      <text:p text:style-name="P1"><text:span text:style-name="T5">samedi 3 septembre à 10h forum des associations à Azay</text:span></text:p>
      <text:p text:style-name="P1"><text:span text:style-name="T6"/></text:p>
      <text:p text:style-name="P1"><text:span text:style-name="T7">samedi 4 juin dès 9h45 </text:span></text:p>
      <text:p text:style-name="P1"><text:span text:style-name="T7">pré-inscriptions pour les babys 2010-2011 et les minis 2008-2009</text:span></text:p>
      <text:p text:style-name="P1"><text:span text:style-name="T7">petit déj' (kfé et pain aux chocolat) pour les parents</text:span></text:p>
      <text:p text:style-name="P1"><text:span text:style-name="T7">je préviens les parents de la procédure </text:span></text:p>
      <text:p text:style-name="P1"><text:span text:style-name="T7">inscription (qui n'est pas ferme, si l'enfant décide au milieu de l'été de changer d'activité,,,) mais l on demande un chèque de caution de 30€ pour valider l'inscription et qui garantie la place de l'enfant dans l 'effectif 2016-2017</text:span></text:p>
      <text:p text:style-name="P1"><text:span text:style-name="T7">sachez que j ai déjà 6 mail en liste d'attente mini</text:span></text:p>
      <text:p text:style-name="P1"><text:span text:style-name="T7">ce même jour l'on présentera le modèle des t-shirts des 30 ans et l on pourra faire une pré-commande</text:span></text:p>
      <text:p text:style-name="P1"><text:span text:style-name="T8"/></text:p>
      <text:p text:style-name="P1"><text:span text:style-name="T9">18 juin dès 11h pour le staff</text:span></text:p>
      <text:p text:style-name="P1"><text:span text:style-name="T9">je rassemble la commission animation, et les bonnes volontés !</text:span></text:p>
      <text:p text:style-name="P1"><text:span text:style-name="T10"/></text:p>
      <text:p text:style-name="P1"><text:span text:style-name="T11">Les tables barnums et bancs sont réservés</text:span></text:p>
      <text:p text:style-name="P1"><text:span text:style-name="T11">gobelets en cours </text:span></text:p>
      <text:p text:style-name="P1"><text:span text:style-name="T11">t-hirts en cours </text:span></text:p>
      <text:p text:style-name="P1"><text:span text:style-name="T11">sono testée et approuvée</text:span></text:p>
      <text:p text:style-name="P1"><text:span text:style-name="T11">pour la tombola il faut qu'Aurélie récupère un max de choses pour les préparer </text:span></text:p>
      <text:p text:style-name="P1"><text:span text:style-name="T11">achat d'un seul gros lot (je crois )</text:span></text:p>
      <text:p text:style-name="P1"><text:span text:style-name="T11">déroulement (les idées sont les bienvenues)</text:span></text:p>
      <text:p text:style-name="P1"><text:span text:style-name="T11">14h – 15h challenge TP et CD les récompenses sont par sexe et catégories</text:span></text:p>
      <text:p text:style-name="P1"><text:span text:style-name="T11">Ludo et Nico sont déjà sur le coup</text:span></text:p>
      <text:p text:style-name="P1"><text:span text:style-name="T11">15h-17h tournoi des copains pour les équipes jeunes</text:span></text:p>
      <text:p text:style-name="P1"><text:span text:style-name="T11">18h vin d'honneur – convocation à envoyer (en même temps que pour l'AG?)</text:span></text:p>
      <text:p text:style-name="P1"><text:span text:style-name="T11">appéro vert (celui de la fête)</text:span></text:p>
      <text:p text:style-name="P1"><text:span text:style-name="T11">19h30 début du tournoi senior « semi-nocturne ? Selon l 'éclairage et l'état des terrains qui restent à vérifier</text:span></text:p>
      <text:p text:style-name="P1"><text:span text:style-name="T12"/></text:p>
      <text:p text:style-name="P1"><text:span text:style-name="T13">formule repas</text:span></text:p>
      <text:p text:style-name="P1"><text:span text:style-name="T14"/></text:p>
      <text:p text:style-name="P1"><text:span text:style-name="T15">salade (carottes – piémontaise -<text:s text:c="2"/>taboulé ) traiteur carrefour ou leclercsaucisses – merguez – andouillette (Vasseur)<text:s/></text:span><text:span text:style-name="T16"/></text:p>
      <text:p text:style-name="P1"><text:span text:style-name="T17">frites ( dominique ) </text:span></text:p>
      <text:p text:style-name="P1"><text:span text:style-name="T17">tarte aux pommes (Raoul)</text:span><text:span text:style-name="T18"/></text:p>
      <text:p text:style-name="P1"><text:span text:style-name="T19">voir fournisseur de glaces<text:s/></text:span><text:span text:style-name="T20">qui s'en occupe ?</text:span></text:p>
      <text:p text:style-name="P1"><text:span text:style-name="T21">(et demander des lots pour les récompenses)</text:span></text:p>
      <text:p text:style-name="P1"><text:span text:style-name="T22"/></text:p>
      <text:p text:style-name="P1"><text:span text:style-name="T23">prix à définir pour le repas </text:span></text:p>
      <text:p text:style-name="P1"><text:span text:style-name="T23">les courses à faire le vendredi à 16h30 – Aurélie ok</text:span></text:p>
      <text:p text:style-name="P1"><text:span text:style-name="T24"/></text:p>
      <text:p text:style-name="P1"><text:span text:style-name="T25">liste à compléter </text:span></text:p>
      <text:p text:style-name="P1"><draw:frame text:anchor-type="as-char" svg:width="50.01mm" svg:height="82.81mm" style:rel-width="scale" style:rel-height="scale"><draw:object-ole xlink:href="OleObj1"/><draw:image xlink:href="ObjectReplacements/OleObj1"/></draw:frame><text:span text:style-name="T26"/></text:p>
      <text:p text:style-name="P1"><text:span text:style-name="T27">affiche en cours </text:span></text:p>
      <text:p text:style-name="P1"><text:span text:style-name="T27">événement en cours sur Facebook </text:span></text:p>
      <text:p text:style-name="P1"><text:span text:style-name="T27">et article en cours pour la NR<text:tab/></text:span></text:p>
      <text:p text:style-name="P1"><text:span text:style-name="T27">les photos et autres documentsPas de prochaines dates définies </text:span></text:p>
      <text:p text:style-name="P1"><text:span text:style-name="T27">doodle à faire </text:span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  <text:p text:style-name="P1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